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117cm" fo:margin-right="0cm" fo:text-indent="0cm" style:auto-text-indent="false"/>
      <style:text-properties fo:font-size="12pt" fo:language="es" fo:country="AR" style:font-size-asian="12pt" style:font-name-complex="Ari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list-style-name="WW8Num2">
      <style:paragraph-properties fo:margin-left="2.884cm" fo:margin-right="0cm" fo:margin-top="0cm" fo:margin-bottom="0.101cm" fo:text-indent="0cm" style:auto-text-indent="false"/>
      <style:text-properties fo:font-size="12pt" fo:language="es" fo:country="AR" style:font-size-asian="12pt" style:font-name-complex="Arial"/>
    </style:style>
    <style:style style:name="P11" style:family="paragraph" style:parent-style-name="Standard" style:list-style-name="WW8Num2">
      <style:paragraph-properties fo:margin-left="2.884cm" fo:margin-right="0cm" fo:text-indent="0cm" style:auto-text-indent="false"/>
      <style:text-properties fo:font-size="12pt" fo:language="es" fo:country="AR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size-complex="12pt" style:font-weight-complex="normal"/>
    </style:style>
    <style:style style:name="T6" style:family="text">
      <style:text-properties style:font-name="Verdana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43 ESF)</text:span>, cuyo texto a continuación se transcribe:</text:p>
      <text:p text:style-name="P2"/>
      <text:p text:style-name="P2"/>
      <text:p text:style-name="P8">“<text:span text:style-name="T7">La Cámara de Diputados de la Provincia vería con agrado que el Poder Ejecutivo, a través del organismo correspondiente, evalúe y proceda a informar lo siguiente:</text:span></text:p>
      <text:p text:style-name="P8"/>
      <text:list xml:id="list964901212" text:style-name="WW8Num2">
        <text:list-item>
          <text:p text:style-name="P10"><text:span text:style-name="T8">Dados que la Agencia Provincial de Seguridad Vial (APSV) realiza controles de alcoholemias, los conocidos “test” a través de la Policía de Seguridad Vial en las Estaciones Terminales de Ómnibus o en las Rutas Provinciales, dado a los chóferes del Transporte Automotor Interurbano de Pasajeros</text:span><text:span text:style-name="T3">.</text:span><text:span text:style-name="T8"> Deseo conocer, cuántos operativos se han realizado desde el año 2012 y los primeros ocho meses del 2013, y qué resultados han obtenido.</text:span></text:p>
        </text:list-item>
        <text:list-item>
          <text:p text:style-name="P11"><text:span text:style-name="T5">Detalle si han realizado otros tipos de controles, si los hay, qué resultados obtuvieron de los mismos</text:span><text:span text:style-name="T6">.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37:16</dc:date>
    <meta:print-date>2013-12-03T09:47:2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83" meta:character-count="1123" meta:non-whitespace-character-count="948"/>
    <meta:user-defined meta:name="Información 1"/>
    <meta:user-defined meta:name="Información 2"/>
    <meta:user-defined meta:name="Información 3"/>
    <meta:user-defined meta:name="Información 4"/>
  </office:meta>
</office:document-meta>
</file>